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Normale" style:family="text">
      <style:text-properties style:font-name="Times New Roman" style:font-name-asian="Times New Roman" style:font-name-complex="Times New Roman" fo:color="#000000" style:text-scale="0%" fo:font-size="0pt" style:font-size-asian="0pt" style:font-size-complex="0pt" fo:background-color="#000000" style:text-underline-color="#000000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Normale" style:family="text">
      <style:text-properties style:font-name="Times New Roman" style:font-name-asian="Times New Roman" style:font-name-complex="Times New Roman" fo:color="#000000" style:text-scale="0%" fo:font-size="0pt" style:font-size-asian="0pt" style:font-size-complex="0pt" fo:background-color="#000000" style:text-underline-color="#000000"/>
    </style:style>
    <style:style style:name="T6" style:parent-style-name="Normale" style:family="text">
      <style:text-properties style:font-name="Times New Roman" style:font-name-asian="Times New Roman" style:font-name-complex="Times New Roman" fo:color="#000000" style:text-scale="0%" fo:font-size="0pt" style:font-size-asian="0pt" style:font-size-complex="0pt" fo:background-color="#000000" style:text-underline-color="#000000"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6.69306in" svg:height="9.21734in" style:rel-width="scale" style:rel-height="scale"><draw:image xlink:href="media/image1.png" xlink:type="simple" xlink:show="embed" xlink:actuate="onLoad"/><svg:title/><svg:desc>C:\Users\tonir\Pictures\Scansioni\Digitalizzato_20210310.png</svg:desc></draw:frame></text:span><text:span text:style-name="T3"><text:s/></text:span><text:soft-page-break/><text:span text:style-name="T4"><draw:frame draw:style-name="a1" draw:name="Immagine 2" text:anchor-type="as-char" svg:x="0in" svg:y="0in" svg:width="6.69306in" svg:height="9.21734in" style:rel-width="scale" style:rel-height="scale"><draw:image xlink:href="media/image2.png" xlink:type="simple" xlink:show="embed" xlink:actuate="onLoad"/><svg:title/><svg:desc>C:\Users\tonir\Pictures\Scansioni\Digitalizzato_20210310 (2).png</svg:desc></draw:frame></text:span><text:span text:style-name="T5"><text:s/></text:span><text:soft-page-break/><text:span text:style-name="T6"><draw:frame draw:style-name="a2" draw:name="Immagine 3" text:anchor-type="as-char" svg:x="0in" svg:y="0in" svg:width="6.69306in" svg:height="9.21734in" style:rel-width="scale" style:rel-height="scale"><draw:image xlink:href="media/image3.png" xlink:type="simple" xlink:show="embed" xlink:actuate="onLoad"/><svg:title/><svg:desc>C:\Users\tonir\Pictures\Scansioni\Digitalizzato_20210310 (3).png</svg:desc></draw:frame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no reina</meta:initial-creator>
    <dc:creator>antonino reina</dc:creator>
    <meta:creation-date>2021-03-10T16:54:00Z</meta:creation-date>
    <dc:date>2021-03-10T16:54:00Z</dc:date>
    <meta:template xlink:href="Normal" xlink:type="simple"/>
    <meta:editing-cycles>2</meta:editing-cycles>
    <meta:editing-duration>PT0S</meta:editing-duration>
    <meta:document-statistic meta:page-count="3" meta:paragraph-count="1" meta:word-count="1" meta:character-count="6" meta:row-count="1" meta:non-whitespace-character-count="6"/>
  </office:meta>
</office:document-meta>
</file>